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rlito" svg:font-family="Carlito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26cm"/>
    </style:style>
    <style:style style:name="ro1" style:family="table-row">
      <style:table-row-properties style:row-height="1.12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bold" style:font-name-asian="Calibri" style:font-size-asian="11pt" style:font-name-complex="Calibri" style:font-size-complex="11pt"/>
    </style:style>
    <style:style style:name="ce2" style:family="table-cell" style:parent-style-name="Normal" style:data-style-name="N115">
      <style:table-cell-properties style:text-align-source="fix" style:repeat-content="false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libri" style:font-size-asian="11pt" style:font-name-complex="Calibri" style:font-size-complex="11pt"/>
    </style:style>
    <style:style style:name="ce3" style:family="table-cell" style:parent-style-name="Normal" style:data-style-name="N115">
      <style:table-cell-properties style:text-align-source="fix" style:repeat-content="false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rlito" style:font-size-asian="11pt" style:font-name-complex="Carlito" style:font-size-complex="11pt"/>
    </style:style>
    <style:style style:name="ce4" style:family="table-cell" style:parent-style-name="Normal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rlito" style:font-size-asian="11pt" style:font-name-complex="Carlito" style:font-size-complex="11pt"/>
    </style:style>
    <style:style style:name="ce5" style:family="table-cell" style:parent-style-name="Normal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libri" style:font-size-asian="11pt" style:font-name-complex="Calibri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8" style:family="table-cell" style:parent-style-name="Normal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bold" style:font-name-asian="Calibri" style:font-size-asian="11pt" style:font-name-complex="Calibri" style:font-size-complex="11pt"/>
    </style:style>
    <style:style style:name="ce9" style:family="table-cell" style:parent-style-name="Normal">
      <style:table-cell-properties style:text-align-source="fix" style:repeat-content="false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libri" style:font-size-asian="11pt" style:font-name-complex="Calibri" style:font-size-complex="11pt"/>
    </style:style>
    <style:style style:name="ce11" style:family="table-cell" style:parent-style-name="Normal">
      <style:table-cell-properties style:text-align-source="fix" style:repeat-content="false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rlito" style:font-size-asian="11pt" style:font-name-complex="Carlito" style:font-size-complex="11pt"/>
    </style:style>
    <style:style style:name="ce12" style:family="table-cell" style:parent-style-name="Normal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rlito" style:font-size-asian="11pt" style:font-name-complex="Carlito" style:font-size-complex="11pt"/>
    </style:style>
    <style:style style:name="ce13" style:family="table-cell" style:parent-style-name="Normal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rlito" style:font-size-asian="11pt" style:font-name-complex="Carlito" style:font-size-complex="11pt"/>
    </style:style>
    <style:style style:name="ce14" style:family="table-cell" style:parent-style-name="Normal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libri" style:font-size-asian="11pt" style:font-name-complex="Calibri" style:font-size-complex="11pt"/>
    </style:style>
    <style:style style:name="ce15" style:family="table-cell" style:parent-style-name="Normal" style:data-style-name="N111">
      <style:table-cell-properties style:text-align-source="fix" style:repeat-content="false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libri" style:font-size-asian="11pt" style:font-name-complex="Calibri" style:font-size-complex="11pt"/>
    </style:style>
    <style:style style:name="ce16" style:family="table-cell" style:parent-style-name="Normal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Open Sans" fo:font-size="11pt" fo:font-style="normal" fo:font-weight="normal" style:font-name-asian="Calibri" style:font-size-asian="11pt" style:font-name-complex="Calibri" style:font-size-complex="11pt"/>
    </style:style>
    <style:style style:name="ce17" style:family="table-cell" style:parent-style-name="Normal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cd" style:font-name="Open Sans"/>
    </style:style>
    <style:style style:name="ce18" style:family="table-cell" style:parent-style-name="Normal">
      <style:table-cell-properties style:text-align-source="fix" style:repeat-content="false" fo:border="0.06pt solid #000000"/>
      <style:paragraph-properties fo:text-align="center"/>
      <style:text-properties fo:color="#0000cd" style:text-outline="false" style:text-line-through-style="none" style:text-line-through-type="none" style:font-name="Open Sans" fo:language="none" fo:country="none" fo:text-shadow="none" style:text-underline-style="none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number-columns-repeated="1019" table:default-cell-style-name="ce31"/>
        <table:table-column table:style-name="co3" table:default-cell-style-name="ce43"/>
        <table:table-row table:style-name="ro1">
          <table:table-cell table:style-name="ce1" office:value-type="string" calcext:value-type="string">
            <text:p>DATE</text:p>
          </table:table-cell>
          <table:table-cell table:style-name="ce8" office:value-type="string" calcext:value-type="string">
            <text:p>DESTINATION (COUNTRY)</text:p>
          </table:table-cell>
          <table:table-cell table:style-name="ce8" office:value-type="string" calcext:value-type="string">
            <text:p><text:s/>PEOPLE</text:p>
          </table:table-cell>
          <table:table-cell table:style-name="ce8" office:value-type="string" calcext:value-type="string">
            <text:p>AIRLINE &amp; PLANE (FLIGHT TRACK IN HYPERLINK)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1-13" calcext:value-type="date">
            <text:p>Wed 13 Jan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<text:a xlink:href="https://globe.adsbexchange.com/?icao=406d26&amp;lat=47.044&amp;lon=9.794&amp;zoom=5.8&amp;showTrace=2021-01-13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1-19" calcext:value-type="date">
            <text:p>Tue 19 Jan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<text:a xlink:href="https://globe.adsbexchange.com/?icao=400757&amp;lat=50.235&amp;lon=9.145&amp;zoom=5.5&amp;showTrace=2021-01-19" xlink:type="simple">TUI – G-OBYH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1-26" calcext:value-type="date">
            <text:p>Tue 26 Jan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<text:a xlink:href="https://globe.adsbexchange.com/?icao=406d26&amp;lat=49.561&amp;lon=7.098&amp;zoom=5.8&amp;showTrace=2021-01-26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2-04" calcext:value-type="date">
            <text:p>Thu 4 Feb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string" calcext:value-type="string">
            <text:p><text:a xlink:href="https://globe.adsbexchange.com/?icao=406d26&amp;lat=49.561&amp;lon=7.098&amp;zoom=5.8&amp;showTrace=2021-02-04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2-11" calcext:value-type="date">
            <text:p>Thu 11 Feb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<text:a xlink:href="https://globe.adsbexchange.com/?icao=400757&amp;lat=50.235&amp;lon=9.145&amp;zoom=5.5&amp;showTrace=2021-02-11" xlink:type="simple">TUI – G-OBYH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2-18" calcext:value-type="date">
            <text:p>Thu 18 Feb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<text:a xlink:href="https://globe.adsbexchange.com/?icao=400757&amp;lat=50.235&amp;lon=9.145&amp;zoom=5.5&amp;showTrace=2021-02-18" xlink:type="simple">TUI – G-OBYH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21-02-25" calcext:value-type="date" table:number-columns-spanned="1" table:number-rows-spanned="2">
            <text:p>Thu 25 Feb</text:p>
          </table:table-cell>
          <table:table-cell table:style-name="ce9" office:value-type="string" calcext:value-type="string">
            <text:p>HUNGARY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400757&amp;lat=50.235&amp;lon=9.145&amp;zoom=5.5&amp;showTrace=2021-02-25" xlink:type="simple">TUI – G-OBYH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covered-table-cell table:style-name="ce2"/>
          <table:table-cell table:style-name="ce9" office:value-type="string" calcext:value-type="string">
            <text:p>BULGARIA</text:p>
          </table:table-cell>
          <table:table-cell table:style-name="ce9" office:value-type="float" office:value="8" calcext:value-type="float">
            <text:p>8</text:p>
          </table:table-cell>
          <table:covered-table-cell table:style-name="ce17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3-02" calcext:value-type="date">
            <text:p>Tue 2 Mar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<text:a xlink:href="https://globe.adsbexchange.com/?icao=406d26&amp;lat=48.815&amp;lon=10.450&amp;zoom=5.8&amp;showTrace=2021-03-02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3-09" calcext:value-type="date">
            <text:p>Tue 9 Mar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<text:a xlink:href="https://globe.adsbexchange.com/?icao=406d26&amp;lat=50.575&amp;lon=9.388&amp;zoom=5.8&amp;showTrace=2021-03-09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3-18" calcext:value-type="date">
            <text:p>Thu 18 Mar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<text:a xlink:href="https://globe.adsbexchange.com/?icao=406d26&amp;lat=50.575&amp;lon=9.388&amp;zoom=5.8&amp;showTrace=2021-03-18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3-24" calcext:value-type="date">
            <text:p>Wed 24 Mar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<text:a xlink:href="https://globe.adsbexchange.com/?icao=400757&amp;lat=48.804&amp;lon=12.914&amp;zoom=5.5&amp;showTrace=2021-03-24" xlink:type="simple">TUI – G-OBYH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3-31" calcext:value-type="date">
            <text:p>Wed 31 Mar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<text:a xlink:href="https://globe.adsbexchange.com/?icao=400757&amp;lat=53.493&amp;lon=7.528&amp;zoom=5.5&amp;showTrace=2021-03-31" xlink:type="simple">TUI – G-OBYH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21-04-08" calcext:value-type="date" table:number-columns-spanned="1" table:number-rows-spanned="2">
            <text:p>Thu 8 Apr</text:p>
          </table:table-cell>
          <table:table-cell table:style-name="ce9" office:value-type="string" calcext:value-type="string">
            <text:p>HUNGARY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406d26&amp;lat=47.728&amp;lon=10.191&amp;zoom=5.8&amp;showTrace=2021-04-08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covered-table-cell table:style-name="ce2"/>
          <table:table-cell table:style-name="ce9" office:value-type="string" calcext:value-type="string">
            <text:p>BULGARIA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7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4-13" calcext:value-type="date">
            <text:p>Tue 13 Apr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<text:a xlink:href="https://globe.adsbexchange.com/?icao=406d26&amp;lat=47.728&amp;lon=10.191&amp;zoom=5.8&amp;showTrace=2021-04-13" xlink:type="simple">AIRTANKER – G-VYGK</text:a></text:p>
          </table:table-cell>
          <table:table-cell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2" office:value-type="date" office:date-value="2021-04-15" calcext:value-type="date">
            <text:p>Thu 15 Apr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<text:a xlink:href="https://globe.adsbexchange.com/?icao=406d26&amp;lat=51.597&amp;lon=8.238&amp;zoom=6.0&amp;showTrace=2021-04-15" xlink:type="simple">AIRTANKER – G-VYGK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4-19" calcext:value-type="date">
            <text:p>Mon 19 Apr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<text:a xlink:href="https://globe.adsbexchange.com/?icao=400757&amp;lat=48.387&amp;lon=10.818&amp;zoom=5.5&amp;showTrace=2021-04-19" xlink:type="simple">TUI – G-OBYH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4-21" calcext:value-type="date" table:number-columns-spanned="1" table:number-rows-spanned="2">
            <text:p>Wed 21 Apr</text:p>
          </table:table-cell>
          <table:table-cell table:style-name="ce9" office:value-type="string" calcext:value-type="string" table:number-columns-spanned="1" table:number-rows-spanned="2">
            <text:p>VIETNAM</text:p>
          </table:table-cell>
          <table:table-cell table:style-name="ce9" office:value-type="float" office:value="27" calcext:value-type="float">
            <text:p>27</text:p>
          </table:table-cell>
          <table:table-cell table:style-name="ce18" office:value-type="string" calcext:value-type="string">
            <text:p><text:a xlink:href="https://globe.adsbexchange.com/?icao=406d70&amp;lat=47.821&amp;lon=27.525&amp;zoom=3.9&amp;showTrace=2021-04-20" xlink:type="simple">TUI – G-OBYH</text:a></text:p>
          </table:table-cell>
          <table:table-cell table:number-columns-repeated="1020"/>
        </table:table-row>
        <table:table-row table:style-name="ro2">
          <table:covered-table-cell table:style-name="ce2"/>
          <table:covered-table-cell table:style-name="ce9" office:value-type="string" calcext:value-type="string">
            <text:p>VIETNAM</text:p>
          </table:covered-table-cell>
          <table:table-cell table:style-name="ce9" office:value-type="float" office:value="27" calcext:value-type="float">
            <text:p>27</text:p>
          </table:table-cell>
          <table:table-cell table:style-name="ce18" office:value-type="string" calcext:value-type="string">
            <text:p><text:a xlink:href="https://globe.adsbexchange.com/?icao=4067f5&amp;lat=43.590&amp;lon=29.145&amp;zoom=4.2&amp;showTrace=2021-04-21" xlink:type="simple">TUI – G-TUIA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4-27" calcext:value-type="date">
            <text:p>Tue 27 Apr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<text:a xlink:href="https://globe.adsbexchange.com/?icao=406d26&amp;lat=48.581&amp;lon=9.356&amp;zoom=5.8&amp;showTrace=2021-04-27" xlink:type="simple">AIRTANKER – G-VYGK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4-29" calcext:value-type="date">
            <text:p>Thu 29 Apr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<text:a xlink:href="https://globe.adsbexchange.com/?icao=406cdd&amp;lat=51.161&amp;lon=9.372&amp;zoom=5.7&amp;showTrace=2021-04-29" xlink:type="simple">TITAN – G-POWM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1-05-06" calcext:value-type="date" table:number-columns-spanned="1" table:number-rows-spanned="2">
            <text:p>Thu 6 May</text:p>
          </table:table-cell>
          <table:table-cell table:style-name="ce9" office:value-type="string" calcext:value-type="string">
            <text:p>HUNGARY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406cdd&amp;lat=47.331&amp;lon=10.914&amp;zoom=5.7&amp;showTrace=2021-05-06" xlink:type="simple">TITAN – G-POWM</text:a></text:p>
          </table:table-cell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calcext:value-type="string">
            <text:p>BULGARIA</text:p>
          </table:table-cell>
          <table:table-cell table:style-name="ce9" office:value-type="float" office:value="7" calcext:value-type="float">
            <text:p>7</text:p>
          </table:table-cell>
          <table:covered-table-cell table:style-name="ce17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5-11" calcext:value-type="date">
            <text:p>Tue 11 May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<text:a xlink:href="https://globe.adsbexchange.com/?icao=406d26&amp;lat=51.655&amp;lon=9.382&amp;zoom=5.8&amp;showTrace=2021-05-11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5-13" calcext:value-type="date">
            <text:p>Thu 13 May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<text:a xlink:href="https://globe.adsbexchange.com/?icao=484d10&amp;lat=46.543&amp;lon=9.687&amp;zoom=5.7&amp;showTrace=2021-05-13" xlink:type="simple">TUI – PH-OYI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5-18" calcext:value-type="date">
            <text:p>Tue 18 May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<text:a xlink:href="https://globe.adsbexchange.com/?icao=406d26&amp;lat=50.906&amp;lon=6.820&amp;zoom=5.9&amp;showTrace=2021-05-18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5-20" calcext:value-type="date">
            <text:p>Thu 20 May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<text:a xlink:href="https://globe.adsbexchange.com/?icao=4006b4&amp;lat=46.293&amp;lon=11.242&amp;zoom=5.5&amp;showTrace=2021-05-20" xlink:type="simple">TUI – G-OBYF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5-25" calcext:value-type="date">
            <text:p>Tue 25 May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<text:a xlink:href="https://globe.adsbexchange.com/?icao=406d26&amp;lat=47.966&amp;lon=11.124&amp;zoom=5.6&amp;showTrace=2021-05-25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5-27" calcext:value-type="date">
            <text:p>Thu 27 May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<text:a xlink:href="https://globe.adsbexchange.com/?icao=4006b4&amp;lat=46.293&amp;lon=11.242&amp;zoom=5.5&amp;showTrace=2021-05-27" xlink:type="simple">TUI – G-OBYF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6-03" calcext:value-type="date">
            <text:p>Thu 3 Jun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string" calcext:value-type="string">
            <text:p><text:a xlink:href="https://globe.adsbexchange.com/?icao=4006b4&amp;lat=46.293&amp;lon=11.242&amp;zoom=5.5&amp;showTrace=2021-06-03" xlink:type="simple">TUI – G-OBYF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6-10" calcext:value-type="date">
            <text:p>Thu 10 Jun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<text:a xlink:href="https://globe.adsbexchange.com/?icao=4006b4&amp;lat=46.293&amp;lon=11.242&amp;zoom=5.5&amp;showTrace=2021-06-10" xlink:type="simple">TUI – G-OBYF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6-15" calcext:value-type="date">
            <text:p>Tue 15 Jun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<text:a xlink:href="https://globe.adsbexchange.com/?icao=406d26&amp;lat=50.915&amp;lon=10.040&amp;zoom=5.6&amp;showTrace=2021-06-15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6-17" calcext:value-type="date">
            <text:p>Thu 17 Jun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<text:a xlink:href="https://globe.adsbexchange.com/?icao=4006b4&amp;lat=46.293&amp;lon=11.242&amp;zoom=5.5&amp;showTrace=2021-06-17" xlink:type="simple">TUI – G-OBYF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6-22" calcext:value-type="date">
            <text:p>Tue 22 Jun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<text:a xlink:href="https://globe.adsbexchange.com/?icao=406d26&amp;lat=51.702&amp;lon=5.869&amp;zoom=5.9&amp;showTrace=2021-06-22" xlink:type="simple">AIRTANKER – G-VYGK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6-24" calcext:value-type="date">
            <text:p>Thu 24 Jun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<text:a xlink:href="https://globe.adsbexchange.com/?icao=40755f&amp;lat=48.941&amp;lon=10.497&amp;zoom=5.7&amp;showTrace=2021-06-24" xlink:type="simple">TITAN – G-POWU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" office:value-type="date" office:date-value="2021-07-01" calcext:value-type="date">
            <text:p>Thu 1 Jul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string" calcext:value-type="string">
            <text:p><text:a xlink:href="https://globe.adsbexchange.com/?icao=4006b4&amp;lat=46.293&amp;lon=11.242&amp;zoom=5.5&amp;showTrace=2021-07-01" xlink:type="simple">TUI – G-OBYF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21-07-06" calcext:value-type="date" table:number-columns-spanned="1" table:number-rows-spanned="2">
            <text:p>Tue 6 Jul</text:p>
          </table:table-cell>
          <table:table-cell table:style-name="ce9" office:value-type="string" calcext:value-type="string">
            <text:p>SPAIN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40755f&amp;lat=44.629&amp;lon=-3.886&amp;zoom=5.6&amp;showTrace=2021-07-06" xlink:type="simple">TITAN – G-POWU</text:a>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covered-table-cell table:style-name="ce2"/>
          <table:table-cell table:style-name="ce9" office:value-type="string" calcext:value-type="string">
            <text:p>PORTUGAL</text:p>
          </table:table-cell>
          <table:table-cell table:style-name="ce9" office:value-type="float" office:value="8" calcext:value-type="float">
            <text:p>8</text:p>
          </table:table-cell>
          <table:covered-table-cell table:style-name="ce17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2" office:value-type="date" office:date-value="2021-07-13" calcext:value-type="date" table:number-columns-spanned="1" table:number-rows-spanned="2">
            <text:p>Tue 13 Jul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400759&amp;lat=49.062&amp;lon=14.311&amp;zoom=5.3&amp;showTrace=2021-07-13" xlink:type="simple">TUI – G-OBYK</text:a></text:p>
          </table:table-cell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calcext:value-type="string">
            <text:p>LITHUANIA</text:p>
          </table:table-cell>
          <table:table-cell table:style-name="ce9" office:value-type="float" office:value="11" calcext:value-type="float">
            <text:p>11</text:p>
          </table:table-cell>
          <table:covered-table-cell table:style-name="ce17"/>
          <table:table-cell table:number-columns-repeated="1020"/>
        </table:table-row>
        <table:table-row table:style-name="ro2">
          <table:table-cell table:style-name="ce2" office:value-type="date" office:date-value="2021-07-15" calcext:value-type="date">
            <text:p>Thu 15 Jul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<text:a xlink:href="https://globe.adsbexchange.com/?icao=400759&amp;lat=45.612&amp;lon=9.660&amp;zoom=5.3&amp;showTrace=2021-07-15" xlink:type="simple">TUI – G-OBYK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7-21" calcext:value-type="date">
            <text:p>Wed 21 Jul</text:p>
          </table:table-cell>
          <table:table-cell table:style-name="ce9" office:value-type="string" calcext:value-type="string">
            <text:p>ZIMBABWE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<text:a xlink:href="https://globe.adsbexchange.com/?icao=495239&amp;lat=50.138&amp;lon=1.362&amp;zoom=7.0&amp;showTrace=2021-07-21" xlink:type="simple">HIFLY – CS-TQY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7-28" calcext:value-type="date">
            <text:p>Wed 28 Jul</text:p>
          </table:table-cell>
          <table:table-cell table:style-name="ce9" office:value-type="string" calcext:value-type="string">
            <text:p>VIETNAM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<text:a xlink:href="https://globe.adsbexchange.com/?icao=406d70&amp;lat=50.850&amp;lon=1.592&amp;zoom=7.0&amp;showTrace=2021-07-28" xlink:type="simple">TUI – G-TUII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8-03" calcext:value-type="date">
            <text:p>Tue 3 Aug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<text:a xlink:href="https://globe.adsbexchange.com/?icao=406d26&amp;lat=49.350&amp;lon=8.081&amp;zoom=5.9&amp;showTrace=2021-08-03" xlink:type="simple">AIRTANKER – G-VYGK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8-05" calcext:value-type="date">
            <text:p>Thu 5 Aug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<text:a xlink:href="https://globe.adsbexchange.com/?icao=4006b4&amp;lat=48.074&amp;lon=6.642&amp;zoom=5.9&amp;showTrace=2021-08-05" xlink:type="simple">TUI – G-OBYF</text:a>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21-08-11" calcext:value-type="date">
            <text:p>Wed 11 Aug</text:p>
          </table:table-cell>
          <table:table-cell table:style-name="ce11" office:value-type="string" calcext:value-type="string">
            <text:p>JAMAICA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<text:a xlink:href="https://globe.adsbexchange.com/?icao=346206&amp;lat=31.653&amp;lon=-35.804&amp;zoom=4.3&amp;showTrace=2021-08-11" xlink:type="simple">WAMOS – EC-NCK</text:a>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21-08-17" calcext:value-type="date" table:number-columns-spanned="1" table:number-rows-spanned="2">
            <text:p>Tue 17 Aug</text:p>
          </table:table-cell>
          <table:table-cell table:style-name="ce12" office:value-type="string" calcext:value-type="string">
            <text:p>POLAND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400756&amp;lat=48.156&amp;lon=11.253&amp;zoom=5.8&amp;showTrace=2021-08-17" xlink:type="simple">TUI – G-OBYG</text:a>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12" office:value-type="string" calcext:value-type="string">
            <text:p>ROMANIA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20"/>
        </table:table-row>
        <table:table-row table:style-name="ro2">
          <table:table-cell table:style-name="ce4" office:value-type="date" office:date-value="2021-08-19" calcext:value-type="date">
            <text:p>Thu 19 Aug</text:p>
          </table:table-cell>
          <table:table-cell table:style-name="ce13" office:value-type="string" calcext:value-type="string">
            <text:p>ALBANIA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<text:a xlink:href="https://globe.adsbexchange.com/?icao=400756&amp;lat=48.755&amp;lon=8.502&amp;zoom=5.4&amp;showTrace=2021-08-19" xlink:type="simple">TUI – G-OBYG</text:a>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21-08-25" calcext:value-type="date">
            <text:p>Wed 25 Aug</text:p>
          </table:table-cell>
          <table:table-cell table:style-name="ce14" office:value-type="string" calcext:value-type="string">
            <text:p>ZIMBABWE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<text:a xlink:href="https://globe.adsbexchange.com/?icao=344508&amp;lat=41.616&amp;lon=1.376&amp;zoom=5.1&amp;showTrace=2021-08-25" xlink:type="simple">PRIVILEGE STYLE – EC-LZO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1-09-01" calcext:value-type="date" table:number-columns-spanned="1" table:number-rows-spanned="2">
            <text:p>Wed 1 Sep</text:p>
          </table:table-cell>
          <table:table-cell table:style-name="ce15" office:value-type="string" calcext:value-type="string">
            <text:p>NIGERIA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344508&amp;lat=28.527&amp;lon=-1.817&amp;zoom=4.3&amp;showTrace=2021-09-01" xlink:type="simple">PRIVILEGE STYLE – EC-LZO</text:a></text:p>
          </table:table-cell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calcext:value-type="string">
            <text:p>GHANA</text:p>
          </table:table-cell>
          <table:table-cell table:style-name="ce9" office:value-type="float" office:value="1" calcext:value-type="float">
            <text:p>1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2" office:value-type="date" office:date-value="2021-09-08" calcext:value-type="date">
            <text:p>Wed 8 Sep</text:p>
          </table:table-cell>
          <table:table-cell table:style-name="ce9" office:value-type="string" calcext:value-type="string">
            <text:p>PAKISTAN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CANCELLED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21-09-14" calcext:value-type="date" table:number-columns-spanned="1" table:number-rows-spanned="2">
            <text:p>Tue 14 Sep</text:p>
          </table:table-cell>
          <table:table-cell table:style-name="ce16" office:value-type="string" calcext:value-type="string">
            <text:p>POLAND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406e9f&amp;lat=45.229&amp;lon=7.000&amp;zoom=5.3&amp;showTrace=2021-09-14" xlink:type="simple">AIRTANKER – G-VYGM</text:a>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6" office:value-type="string" calcext:value-type="string">
            <text:p>ROMANIA</text:p>
          </table:table-cell>
          <table:table-cell table:style-name="ce16" office:value-type="float" office:value="20" calcext:value-type="float">
            <text:p>20</text:p>
          </table:table-cell>
          <table:covered-table-cell table:style-name="ce17"/>
          <table:table-cell table:number-columns-repeated="1020"/>
        </table:table-row>
        <table:table-row table:style-name="ro2">
          <table:table-cell table:style-name="ce2" office:value-type="date" office:date-value="2021-09-16" calcext:value-type="date">
            <text:p>Thu 16 Sep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string" calcext:value-type="string">
            <text:p><text:a xlink:href="https://globe.adsbexchange.com/?icao=344508&amp;lat=46.692&amp;lon=7.801&amp;zoom=5.7&amp;showTrace=2021-09-16" xlink:type="simple">PRIVILEGE STYLE – EC-LZO</text:a></text:p>
          </table:table-cell>
          <table:table-cell table:number-columns-repeated="1020"/>
        </table:table-row>
        <table:table-row table:style-name="ro5">
          <table:table-cell table:style-name="ce2" office:value-type="date" office:date-value="2021-09-22" calcext:value-type="date">
            <text:p>Wed 22 Sep</text:p>
          </table:table-cell>
          <table:table-cell table:style-name="ce9" office:value-type="string" calcext:value-type="string">
            <text:p>INDIA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CANCELLED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9-28" calcext:value-type="date">
            <text:p>Tue 28 Sep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<text:a xlink:href="https://globe.adsbexchange.com/?icao=406d26&amp;lat=49.688&amp;lon=13.356&amp;zoom=5.3&amp;showTrace=2021-09-28" xlink:type="simple">AIRTANKER – G-VYGK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09-30" calcext:value-type="date">
            <text:p>Thu 30 Sep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string" calcext:value-type="string">
            <text:p><text:a xlink:href="https://globe.adsbexchange.com/?icao=344508&amp;lat=46.525&amp;lon=8.234&amp;zoom=5.7&amp;showTrace=2021-09-30" xlink:type="simple">PRIVILEGE STYLE – EC-LZO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1-10-05" calcext:value-type="date" table:number-columns-spanned="1" table:number-rows-spanned="2">
            <text:p>Tue 5 Oct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 table:number-columns-spanned="1" table:number-rows-spanned="2">
            <text:p><text:a xlink:href="https://globe.adsbexchange.com/?icao=344508&amp;lat=43.130&amp;lon=12.682&amp;zoom=4.6&amp;showTrace=2021-10-05" xlink:type="simple">PRIVILEGE STYLE – EC-LZO</text:a></text:p>
          </table:table-cell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calcext:value-type="string">
            <text:p>ROMANIA</text:p>
          </table:table-cell>
          <table:table-cell table:style-name="ce9" office:value-type="float" office:value="16" calcext:value-type="float">
            <text:p>16</text:p>
          </table:table-cell>
          <table:covered-table-cell table:style-name="ce17"/>
          <table:table-cell table:number-columns-repeated="1020"/>
        </table:table-row>
        <table:table-row table:style-name="ro2">
          <table:table-cell table:style-name="ce5" office:value-type="date" office:date-value="2021-10-07" calcext:value-type="date">
            <text:p>Thu 7 Oct</text:p>
          </table:table-cell>
          <table:table-cell table:style-name="ce16" office:value-type="string" calcext:value-type="string">
            <text:p>ALBANIA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<text:a xlink:href="https://globe.adsbexchange.com/?icao=344508&amp;lat=43.130&amp;lon=12.682&amp;zoom=4.6&amp;showTrace=2021-10-07" xlink:type="simple">PRIVILEGE STYLE – EC-LZO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0-13" calcext:value-type="date">
            <text:p>Wed 13 Oct</text:p>
          </table:table-cell>
          <table:table-cell table:style-name="ce16" office:value-type="string" calcext:value-type="string">
            <text:p>ALBANIA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<text:a xlink:href="https://globe.adsbexchange.com/?icao=344508&amp;lat=43.130&amp;lon=12.682&amp;zoom=4.6&amp;showTrace=2021-10-13" xlink:type="simple">PRIVILEGE STYLE – EC-LZO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0-21" calcext:value-type="date">
            <text:p>Thu 21 Oct</text:p>
          </table:table-cell>
          <table:table-cell table:style-name="ce16" office:value-type="string" calcext:value-type="string">
            <text:p>ALBANIA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<text:a xlink:href="https://globe.adsbexchange.com/?icao=344508&amp;lat=43.130&amp;lon=12.682&amp;zoom=4.6&amp;showTrace=2021-10-21" xlink:type="simple">PRIVILEGE STYLE – EC-LZO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0-27" calcext:value-type="date">
            <text:p>Wed 27 Oct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<text:a xlink:href="https://globe.adsbexchange.com/?icao=344508&amp;lat=43.882&amp;lon=32.945&amp;zoom=4.1&amp;showTrace=2021-10-27" xlink:type="simple">PRIVILEGE STYLE – EC-LZO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1-02" calcext:value-type="date">
            <text:p>Tue 2 Nov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<text:a xlink:href="https://globe.adsbexchange.com/?icao=344508&amp;lat=43.882&amp;lon=32.945&amp;zoom=4.1&amp;showTrace=2021-11-02" xlink:type="simple">PRIVILEGE STYLE – EC-LZO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1-04" calcext:value-type="date">
            <text:p>Thu 4 Nov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string" calcext:value-type="string">
            <text:p><text:a xlink:href="https://globe.adsbexchange.com/?icao=344508&amp;lat=43.882&amp;lon=32.945&amp;zoom=4.1&amp;showTrace=2021-11-04" xlink:type="simple">PRIVILEGE STYLE – EC-LZO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1-10" calcext:value-type="date">
            <text:p>Wed 10 Nov</text:p>
          </table:table-cell>
          <table:table-cell table:style-name="ce9" office:value-type="string" calcext:value-type="string">
            <text:p>JAMAICA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<text:a xlink:href="https://globe.adsbexchange.com/?icao=346390&amp;lat=32.481&amp;lon=-40.342&amp;zoom=4.0&amp;showTrace=2021-11-10" xlink:type="simple">IBEROJET – EC-NGY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1-16" calcext:value-type="date">
            <text:p>Tue 16 Nov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<text:a xlink:href="https://globe.adsbexchange.com/?icao=344508&amp;lat=47.461&amp;lon=6.828&amp;zoom=4.9&amp;showTrace=2021-11-16" xlink:type="simple">PRIVILEGE STYLE – EC-LZO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1-18" calcext:value-type="date">
            <text:p>Thu 18 Nov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<text:a xlink:href="https://globe.adsbexchange.com/?icao=40755f&amp;lat=46.636&amp;lon=8.320&amp;zoom=5.6&amp;showTrace=2021-11-18" xlink:type="simple">TITAN – G-POWU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1-30" calcext:value-type="date">
            <text:p>Tue 30 Nov</text:p>
          </table:table-cell>
          <table:table-cell table:style-name="ce9" office:value-type="string" calcext:value-type="string">
            <text:p>ROMANIA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<text:a xlink:href="https://globe.adsbexchange.com/?icao=406d26&amp;lat=49.688&amp;lon=13.356&amp;zoom=5.3&amp;showTrace=2021-11-30" xlink:type="simple">AIRTANKER – G-VYGK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2-02" calcext:value-type="date">
            <text:p>Thu 2 Dec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<text:a xlink:href="https://globe.adsbexchange.com/?icao=406d26&amp;lat=49.688&amp;lon=13.356&amp;zoom=5.3&amp;showTrace=2021-12-02" xlink:type="simple">AIRTANKER – G-VYGK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2-09" calcext:value-type="date">
            <text:p>Thu 9 Dec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<text:a xlink:href="https://globe.adsbexchange.com/?icao=344508&amp;lat=47.461&amp;lon=6.828&amp;zoom=4.9&amp;showTrace=2021-12-09" xlink:type="simple">PRIVILEGE STYLE – EC-LZO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2-14" calcext:value-type="date">
            <text:p>Tue 14 Dec</text:p>
          </table:table-cell>
          <table:table-cell table:style-name="ce9" office:value-type="string" calcext:value-type="string">
            <text:p>POLAND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<text:a xlink:href="https://globe.adsbexchange.com/?icao=40700a&amp;lat=49.628&amp;lon=7.952&amp;zoom=6.2&amp;showTrace=2021-12-14" xlink:type="simple">TITAN – G-POWN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2-16" calcext:value-type="date">
            <text:p>Thu 16 Dec</text:p>
          </table:table-cell>
          <table:table-cell table:style-name="ce9" office:value-type="string" calcext:value-type="string">
            <text:p>ALBANIA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<text:a xlink:href="https://globe.adsbexchange.com/?icao=40700a&amp;lat=45.880&amp;lon=9.742&amp;zoom=5.6&amp;showTrace=2021-12-16" xlink:type="simple">TITAN – G-POWN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2-21" calcext:value-type="date">
            <text:p>Tue 21 Dec</text:p>
          </table:table-cell>
          <table:table-cell table:style-name="ce9" office:value-type="string" calcext:value-type="string">
            <text:p>LITHUANIA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<text:a xlink:href="https://globe.adsbexchange.com/?icao=344508&amp;lat=47.461&amp;lon=6.828&amp;zoom=4.9&amp;showTrace=2021-12-21" xlink:type="simple">PRIVILEGE STYLE – EC-LZO</text:a></text:p>
          </table:table-cell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Sheet1.B2:Sheet1.C78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rlito" svg:font-family="Carlito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date-style style:name="N111">
      <number:month number:style="long"/>
      <number:text>-</number:text>
      <number:day number:style="long"/>
      <number:text>-</number:text>
      <number:year/>
    </number:date-style>
    <number:time-style style:name="N112">
      <number:hours/>
      <number:text>:</number:text>
      <number:minutes number:style="long"/>
      <number:text>:</number:text>
      <number:seconds number:style="long"/>
    </number:time-style>
    <number:date-style style:name="N113">
      <number:day/>
      <number:text>-</number:text>
      <number:month number:textual="true"/>
    </number:date-style>
    <number:date-style style:name="N114">
      <number:day/>
      <number:text> </number:text>
      <number:month number:textual="true"/>
    </number:date-style>
    <number:date-style style:name="N115">
      <number:day-of-week/>
      <number:text> </number:text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0T14:53:01.485228003</meta:creation-date>
    <dc:date>2022-03-10T16:04:43.650449837</dc:date>
    <meta:editing-duration>P2DT15H3M35S</meta:editing-duration>
    <meta:editing-cycles>8</meta:editing-cycles>
    <meta:generator>LibreOffice/6.4.7.2$Linux_X86_64 LibreOffice_project/40$Build-2</meta:generator>
    <meta:document-statistic meta:table-count="2" meta:cell-count="293" meta:object-count="0"/>
  </office:meta>
</office:document-meta>
</file>